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5pt" fo:font-style="normal" fo:text-shadow="none" style:text-underline-style="none" fo:font-weight="norm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bZ$p Í''-''',.:.\:: l;:;*,l :l l:lill : l l;l:,:: ,T;;íiil«iCl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%Ê WfU;Kti $âÊ Ê nâ4 ):+M#{.&gt;Z'? UI ijÊ!\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&amp;$nÓ.&amp;à]]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}qÂzão $eX=!Â A $$ (iíEçga Ê üüê: i!!:l!:e' gin *i d goÊ griih:Kl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mP$$eÊ}Ê aa.;Z8.48}/ 1, N$ .WÜMÍg?ÂÍ, 4.4©3.}${«$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DEg 9 ÜÂ $€0€ ãli-a i@ài oí} &amp;tÊü!, 427- Viió üüwÍU « $ãoPaüb/$P , ( ?: ãWê6 2?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$ê'fC:htt8ã://pf\õlw.faça 7€LeFCNe: $ ã- $1$1Ê-7$3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6" office:value-type="string" calcext:value-type="string">
            <text:p>E p3&amp;ií.: e;!&gt;11ç #iel1liÜ:iilijgiEÊÊ:Ês:,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,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gf g iene a da ça&lt; ran\ent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n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CNOe&amp;eÇG gmBVy siu Acre!. $ü2 ('nwü2 Vaia l j f í.«S#aPêai)/$P-(tP;Üiy4iÊ 7U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i LW =g#õ:?g : ©&amp;iÊ.= 4iÊçisã#?gWw:#©iÊiKÉ$m;&amp; ÉC3 # g$ ,$93-3$$?/$P i (Pf geWãGg.y$928 y GÊN(l:&amp; &amp;Â{Â de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N099# F&amp;qTÃ$iA CEI í ã N ,{ a !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[Nê)fR ÇQ qtõ$ão3&lt;'nlüduTvüir$.$ê7- jafúím %8 i go* P Ê? $ ~$1€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ÇNg} :lÀ ifNlglAÜE g$G{)ãÀH ÉM#g© 4$}/{1ÍW$.©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7(L[PGNf ..í.g$Z4S?7Z/}Za'i?!«xiSÜ$ 1 .&amp;!&amp;lL: iíM a @ ?fi$:cui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6" office:value-type="string" calcext:value-type="string">
            <text:p>OÂOQ$ $ÂfÇ(© 8ÃWÇQ!)U89Â$ft ! ({)NTÂ{.(}ggÊ$ê;rF ?3$ã$.{â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K ?qi;$.i 3x : m m""-''-4w-"t"-u-«" &lt;" qe#lN['iÂ e:! --"""« ---.. .i... í atlpÃNÇÂ VÂÊiã(âüS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ã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am aõ êl6a et ümç#e$ãsim' [d ($çg f fén ]/(fechüp?réÊscoõ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5" office:value-type="string" calcext:value-type="string">
            <text:p>$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aterra: -' "": ! -w"m. õ. .a;Ü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6" office:value-type="string" calcext:value-type="string">
            <text:p>\uK:n põrmrias t lote rõç8ü turp rectir$a ue 1:0 \ m «)atrià)tiir p i u a efta irneii o d i$ «lança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niciaf o daf caarínaÍdüdp âs attvdadps çledaüãgkef\ trahüi findo com a fõef&amp;ução da tonhp inn*!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nnwlvef as fam;has e 8 comunidade, para que pailticipem das programas do centro de Eeliicaçãa Irifaneii, possam intpíaÜr n farmõcãa da As Hretrizes Curriculares üücionüis d Eiíti( çãü irtfantlí D(Pfíl, Resaiuçào {:NE/(E5 ne S/2{ng129, em spü ;\rtln] 4e. 8efine*n a atar\r rama M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7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}4+:]ta 3, G }f«]üeif' a8óÓ g $ 3o dos feciíf'30$ fiõiloeíei#"a% góf'ü81i:fd:o ü:gf u dado?aü 8{#8dilB8RtÕ,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4" office:value-type="string" calcext:value-type="string">
            <text:p>há ia &amp; Gâtõntif a higiene. léanp'ez8 € rBapizõ:çã d t ã SF $ $ ú$$ ó!'óte«r uml a riba 'tiüdequadü éiaóàb.B$ . fi çã$ c n\t nióúdp $m$ãf,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yt;!i çã; áas fei'tjr óçüaane'ãpm:l;ã:ã ÜI d @gãiF«kt'BÕ {ii* Úi ? ilãi$ ãã'wrl: &amp; : i&amp;l i:ãl;'&amp;&amp;l:;ã;l'd4 eeú$ba$'õ$êo-õ l$&amp;üi'#t&amp;i:iüi:ke'gi!e $:átsJ {orRt3 piano ó$ fb lte:s qa egao Q e# : t .Âpt üiwt çãoüeígüiwd ojt#eu$.io jço!$faín$idü4 ül $ c$á su aç 4ófof á l lapa'ewnÍaf&amp;ssefafde#$aniewêlneai.o,cameae&amp;ãas 8vii&amp;:!$©8 ©. lçulüi !aí4çãü,O::@#n&amp;lõ cüióâl:ia; õâ\eü ea$ 1 l qü s 8 1 . 8:eg $ f $ êí'açBess ÍF w $ a:n.aãa$ íêai=i,a.ad:8s: l e?óf. e$ f m ae sÊdêdedaapi;ça$$ $ 1w nsí!$wpíite.ih&amp;Êsirm@ a$rãfiün:»Â=mwpan n nufdãããodã }ifüda'de#'s :wtjlt'i:ip;'tt\aé oqt.ted ii a =e.t;üda í l$ !'à ÜQ ;$ o'i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'patim óg }3a&lt;ai.3B$8ç{.a 4 ê:fi dKã fi; n$a dü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ü:í e ü f e iaç8{ sw8ci g$atuÊ{.{à%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8" office:value-type="string" calcext:value-type="string">
            <text:p>IÜet a$&amp;Qd h f#Na}. divã''pãQd+esp.»ça:s Para i l seat dúfünc:wtéfojç ntfea p ç i$pã98B.Bf t:ii'umüí$ b âfitê l8 f ? aígaõx ç#õei O«z ãalad a nêdbá iSemPfüafg n zaãapíímpa,::iç: min!.!\a aep:oéiár üüs$&amp;pàçw, 1 ; i'8Çaf. ã4en.!ef mail.ê:,:ntp::. !:n pfx$9ê l IR #$st:fa í {.©g!'.ã iiç $ iâ{.!. vé:ãd$ :$f!:i $í# }$nt©,# #ç$w laigóüi.cada . l l lwívisiaõü:daB, ãn#? í d a:b it$elw$ i$i$n$-.x $. çwg ü+s;dóde e$wi8r, }ü n! eç=.8 ! fepgwi.ç3 eÊe: pf( ü:$ destia©d@ .a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4" office:value-type="string" calcext:value-type="string">
            <text:p>itimpe?.i}.,eh $ p w. Âçc!:mganhâr m3au ê áêÃ v sã êe:b @s F?á í â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d h â3en« i e:!íída,des d â $aúd:ü, }r$fi3í'mütí\w$ deõ çataf í:wã?oj'i5éval ó&amp;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gere üri 'óaedü:ça$i$ü.g f a:çõü:$deó fó8 m e#af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f@etõ :;«. ba8nt'#?:' o et ji dfa óe f'UtQt'$0$ 1l âã»h$ (X3Rf$fi'R.ê © f @$ ü !t #l $ã ! b hõ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Pda+6 $« Fassk í !»r fm; ção çoí\tif\üõóõ.d $qi:ii@é. ê$ ül:af = wm8 di tf$i8$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!get8 7« $aõntef {Yldõ 8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! u(tifuef'i:t,a&lt;êÍ} d uÍ'tÍd.3{:$e psí.a;iaí' tg. n fada. 8Eui : ?&amp;di$ õ dí* fác:f õeeseõ' g8f;&amp; ü.í :f; ãiieiã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$ t: 8-G=afaalif ug 13 a \eãt Ç#a s uéáv 8 !Ü$% { ww P f (êntos das aianç8s. g'fe9 fêr f f êções: sa@ :!osõ3., à at vas # de {ce':V\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UÕ â enlÇãü Óü quaãf: l tplau dü ?eüama$ h{ m;a a's. esp .(!;fãe&amp;d© aoi nade íf ba$ko. IÃ.tfi8;$$ÇÕ«sea$Õ $t n$: c Wüí$t üe'rti:;}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ã éçê : w!$eõt i''müdgcei íwai$a $ü:!#$tüi.!.i.&lt;.ã©l#© #ü anér ã fu gf z:a d+ 4$ d$eài, eantadüç;i , ftir $ t,ü ti f ó:en't:à.üã©. ;o ttatjf' 8.i'a©çsi$; . $ !$ v!.d#w#MP h iiK©de%.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ãõmwüm«wr«m a aÜ'líttpaãha' â Ofãaãi;;l; &amp; Pr $ss 8 mn e( mü:n o ::, aff?'!:nÇãesdü:ó; lpf $$$ #i$deadj(ã:çd4Dóp &amp;Í;.t3fá { wl .ü$ 8Í P {#$'@$+6X $ d gHÁj&amp;IÜIP}Od G .aF'#.fi+\m. .lufstoaa r t. iaa'eed(K.açâo; ; ? ?fao p? 8 í ?! isacess .&amp;f }ii#q,8Qwa(p!:tii'üãd $ d ?sewhi! adasgmasw # ! áeedüe;.tição; Q# rêzarm m $é f8 ã d8a fde $nn a11 ;E,anãiÍi::$d d nidad ( â. é $ rd w as e$#$êa$éesespe àfi a$;g tz çõ de e«11$õ g pe $êgi(as pf v st $ ft,o e. lendária {i i }.lpÊóa.$e$. cam'caráter de {wM8ç$©, Pf'ftwlawf í'f ü í $ dg fofa'f'tó$õe:$ ói:vei' íóã w :'Ítoi'f'f f ! $ 4}f'e!':#n(jõd4$ éüdetfaê.üih© f%fwid$$ : i ti ü:içã m at ? 8or }.afgan ?aÇãada\ õç8mde fwnn$ãüã &amp; fd üoiua$(}r ril d $* 4 .3mlda ç.ü : m 't3h$êíi\pü$@enWdG ?P# dõ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IÀ f#a izõÇ da;ãiil.lãln sdaün:!éa $:Ó i lê fi ftlia11íP11t.B! {3a!.ü ügeí;ó {#eÊli$gí# }f õn:sgai #f i# Idas tfab ih.a:s pt'a.s?adaõ;Àrqu&amp; fd:e: õ m zd«qüédü d &amp; at*dcw lalüwiçlaçâ ié !w:l t 8õsêsã f taça eü8{d:as*tõnea:das alUaÜ.$i âP ã $ baÇO á?h$; 8 gi$ faÚ $ r 8e;çp d éãg'ea.s lp'fü pf'W'r;o, eaãk«n&amp;} ?ãí '!.a 8 õi&amp; 4üs d$M:wsãw; f g. ?'ü d# {'eüriiõiÜ dü paio; m ai t oç8o d©$ g:íaatüât'ãüs l:b$ ã ua = m3flu:eeÍiçãod$ç pg'üãa í#êr das fuo( anâf;w: m. 11uÍeí${,gadüe íegiaf« a8: ã g4âd6$. reÍà({©oãdãb Bse&gt;ç:af'féílciasd3\f 8adeesç iar ái q$ r #$ fâmí i $; m aí.ílen;ç:gõ &amp;;s f $istía$ t ii?adoç h© # wa: F üaut'an.!ÇÃ &amp; s d0&lt;;\Êç"ç'lpota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aw?fÍBba ó?êo d:üs farosaçães x'i'gidâi; dü:l; Pf, g mia ais;? a utêqçgGdeilx m !$# r!$éaãs l tuncbnúdos; E tudoqm cwhr .i ÜHnõ ba: l üÍ'defT} ,adw sif:'õ$1ãudã uftd deesçoial'.; l l V í$Í ç Çãõ aõ }aÍ!#o de «aa laeivw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6 fant.ir a aa teaç8© 8o alt$bieaee + ilg'êgnÍ!$! ##: Ga?õa'!.ífof mbmenta, ?m z &amp;m t ,pr N ê feri 8 f f êçÕ8$ ! base {i:an;ande #mfda(an} $m j&amp;i$eafíeÍ} #Ç&amp;e$da$e f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:B ü ©fd©' m; ! $àb!«$.ãa% w . $ç&amp;,N&amp;ü tí p.a;xs4né$?t'a'!õpi'á: l $t Ba exijo çÊ (w il:í'#eaç;ã©. V'a.8 êílüacêãdê $ j%@fê 4 . êõbena, l uclüí ílÜüsüM#&amp;ã 8 üpã#fun4ã®.$vH nü? çêBe gan!! Ção ldptÍ:iú)%ü$ fútil:!iÃfile:;cü! aiji$ ü e t'ü$ãoe !gláa:óí$? f:v 8 fâ tançHi{.;:i das ãíã: {.)$'iÍiae&amp;$. $:iawpf qi {u{ e}. &amp;,:Bã,©;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l.ÀMmp8 f &amp; fn m çêk ãef óíÍai flÊ8a.$.f e peia g ít)píiê i'n$ejtüiçâQ:. a©'üvê:$ dg$ f'õüRi8e's e'õ#B ê #QüíPe 8 $t }'8 da j ;düde lmcolã{. iqeg stf $ fea zõéas püÊ U.E.iKeom nhaf 8 $iseelaa :ü,B -$,e lqlíp{.lfüf % ;í cü:' x $:af'füa$8es Çg'&amp;ütl8:s. F%##l 8$?d $%$:$ Ip qí ilf :eswnt?aun;$e$$w:4ag.ó8i ãü$W !tri !: $:ià(i ?f f ,$u $. $ -$ d&amp;$ fm%a\a';8õâ f'sW'cf8eas, Ã@ t q}.!Rima üpoduni'; Waj ü .d©(Ofr nx ê $f fm#ç©ei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jdm::ti v!:pf {} af&amp; ais ih $,.f. ;Âí:.ílFÍl$ f }!a.$' m.. {'wÊbtí'us y:i'óo!.:ias d# lu d d e$.f:oi ?;R gi: $ó t.üde#p p.fl8@tas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 office:value-type="string" calcext:value-type="string">
            <text:p>l"'«*áÁ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comp nhaf p f oá €8ít : f te a a dü!'fwale dü ü@zioka gõstesrõ da üflÍdade;ÃmmpaNhat"õaí'mare ã. %e tt $. P Ç$adõsaliív üt ; VW'ifI(.BfQ$êiIUe tMéfteeKdê$ fVI Ü$êejII $ f fI Iafáf 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\ ria.$as ? f sbeàê iaRça$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e .pensa $;Â me.ntDS p püra8 $ de aü,onda i©:M a apdêpla «:iebüfada# p3{'iÍ! da pübâi.c :ã.ü a d:oc.: ãfeftafde dietas e:!;p.p(tais QK do faf c $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de' ç d am p:fKeftÇêa édc: ?i !ç$$ pre i «d#ã 9©Ío$e! f f $p:an$á @; Ág:ü ilfaã ã e $ tF fõtodm:Co;zi ãa # 8a.s+góà!%ãÜiÉ P.ad $ $ídü;:8K mP ãÍ'fofa'i8çêe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l$o mPa ã râ v }íóõdeeo!$ê }':açâa; g 8 $ r qü:e#kg: Fere'ie:elite $3ãr a -B' $an:eõ ec tfd;Ê nÍÕeçqu'} im ewüf j$ $!eç qtianda n«essáffa% A mP: rii »m i;f$t:o dêái'éü. düiõnte o ai:lo.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%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5" office:value-type="string" calcext:value-type="string">
            <text:p>@ !iê % çaf afia amai n wç cof :! itvodoã p espaços aaüçi ! iu$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gaf n l !11uM i#ri(içi!!qwçãai üiliüã Bdüqgaúu iwí n: be )é% çféailç.as; ?êanü !iç8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7" office:value-type="string" calcext:value-type="string">
            <text:p>#l biii i! l@ ün$B ã(Éaíüs. ü8feaã/ Éã g $eÊurüi: ?i rãçiüwr} vn enl: tévlã ü ;Aqui $# J# à3 iít4wÊlai$, ng çi gi ü %iÍlç ü tla, qijü$; éi$yü$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úfi içn F fü nLiueadm po m çl5ütmÍ?, a iã ' !! pã$F ç üwq« iàdãée;q : Êdõe@, 8ufüül íáadu.f l ãéü $v#üi'#nÇõ:M õü $f'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qwmp Kbar ã ülp ç8 ?àpe lüüÍca$dl:is Regos ::i ni:ü t: iau =nnfo?n18 8 %s;#üde füi ?Âafnpü hraü ;âtE $ aüüi9aía ü$ ! M i#t#asiylst íiõ &amp;ü!:üíü (ü tx ÜÊ#adlãu!, $Kiãl$ SF?a: )Karáavige g : ürf üf(iilaí i$ilnüsiÃrüaíetlí g@ 4 f!: bÊ8 ía%qtã hra8ü%i fu?üíleüsü,:t i;í:fff $í !ãvêí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 office:value-type="string" calcext:value-type="string">
            <text:p>$$g$n;r.'"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q lnçtitüi$&amp;o vida pfüPlü ã ügüãç; ano, 3çéhç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iíwiüisi?aíaapn xlnlar,üã l efãü íã #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çofntínêditii#. Ê)af $ã&amp; i da iFufiáftçt üü d4qwt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m$;xiBüüü© gãí3 iíiFlo i# üç4g (iâçwü: w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gf EuÊ $* hf çünü sefvi$os dÊ\íeísüâ, 9#n$$RÜG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; l êt&amp;ã gl$pí:n }Ê ló3düii f %igw;gÊõi gg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ilbff{ ü afiblá i nf aSfõn#il# ; labür$i'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nliid8d+!e$çüêal,# íà$ dali àç8 $ iõ Fwqu# n k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d qi i d( $: Épür} ãi: ç $wpa s üi;dhódüfaã#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t für0 à ll/#$ ççn} ü obi i;É p $e? sãfiaf pvt:'nêüaiç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 :#g! !a ç ã; pfüiwüção üeü iviüãães Qü# f8#ün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;ê g ejitíü pér ew ã P ii$ã#s,ÇBfé$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ifere êle,): fw8nf v»f e p;jrtlt Ê#j: Çgi &amp;%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hmlÊá $ i $w iclpaçRí)iãféi ;üllüf ü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i &amp;a&amp;e?PP/giqüÊa f ta sca aí ; Calnüniçéç 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ãr8ç3 !%)$( êi$\N! Ê$i:i pp ü:JsçÜ d avlg ã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Í: i )$!ÇêCa:ij(#r : &amp; ÍOâ ãã$É!\fÚ t â eN$;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[ w$ilÊÍ Ç )SiS:ew! #a$.!.SçiilfwixeSq $ ã # iâãÇêPÍ 8 # @$ peÍB $,e n IdBón e: n?nr; À(ümi:@íg)# ; $ íiw 1lãws çüiet@ê$; #?$! #p* Éeüsdavegalv Âlw r:sçfe8e ! wi iüp fi diçama111Eei!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2" office:value-type="string" calcext:value-type="string">
            <text:p>8(üfd (o? pe$qliis $!p ?!na% da jlvúõg scü í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3" office:value-type="string" calcext:value-type="string">
            <text:p>mnww i :,Tfsbal f 8u$c n ê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í yõi dt: Bil$iltoóp F élzügõí!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ããsõ(k açdÊfa iões dõ ç.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3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4yu18 ç#adüpo ã:$É r a%wê lüç %icülü 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À ii flaíàu 1 :! íüiü$ ü çilafw,t lçioça;tw Ãtolnp a!!&amp;n% lftí fÊóãlü 8 aófõan :eíêuõ:gel!»}Blsdw eüç nçfÊe$d, f bfinçó8eif eí cães Bi$iifl#üfm $&amp; A f pa #wfüsàoi: itl iaã fÊcüê ç $. Âwmg n8 f gire N!!":i«üifcadüüüãvlgefltüs GãMeü f $ iü$í gi rw?f$Flo$óàvnàdéd# ç í r;R gii r $8 afl wõ ff$!: [! ::ífwnia$ÊQi:iiirE ?êfeãP : :l?f #$ ÊíéÉvêdüa Ê 8 p:uÜ ]o&amp;.Âuwn Fã:lt éíf iiüóÊêfiü/#$ ü $#l çonfo?fn ãElvidüde çad8ç!{ üç ;üararttfexFun# ãasq ü i lpf990$eõ,p ##eqiiÊpe@ede&amp;$Bi 4ÍÃ empa h&amp; n alar $$!fü$ ri#:':eõu$wala li ê l#aá!,!m:igin;ç#p a fp iz*! Êe] i:f ç8 süFew$ã ünaóü$1fiüí a!!b fl!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4" office:value-type="string" calcext:value-type="string">
            <text:p>moçÕeS $en êmfe{ 3$; ç fiífitir qüo a$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dnumünlw pfóprém d8 ald üe esaia{ e$ e! á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: oí i !:i ífE l elífn iti í:,time .ilü zdld:i !! !il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eüii8õ í ürg íg fü íot nü da es=nh qu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[!. g #!f plBf]1 !%ÜÍRéÜ{Uê Ü#rêg $Êf $1#Id;VI j # ág: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;nl811vo$y eÊeç nv iv, ! nlo ãpfa dii $ nç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4" office:value-type="string" calcext:value-type="string">
            <text:p>Acumpanhanpnto diária/sumünal tõnfúr me IAçampHntwmenio diár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):Êvjd$dewüpo$ia,p iã qü 4üK@im; le ip pwó 8{!$iç ;À«i:'iiwlüê ! fltüd f $ mf üiüõd 8ff q #)a?iif wÜefgi fu$fàlfÊ:múm m : iea;$e Fewi$eaé wn$1mãl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7" office:value-type="string" calcext:value-type="string">
            <text:p>!ÇÕ % ãuB híêáí6nadBB nF%ün w«n2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.2b'3a6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)aptii;üçi do rwwlal !inàtic irai :=U='=:=:==1:'.';r: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8 ev4#aFilc'nçã 8 ?e f?$f *p !jüdüsp l@ !;.e.viçaa4õ mpfi p ip\ tnp !fsâa: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4" office:value-type="string" calcext:value-type="string">
            <text:p>ÂpfwunE çãu@êçpí#ç\3 eidecõní % Bfsl $ orí Kuxnsá wi âçoim! #i Fülilu! ÊwãlFãvê$ 4o@lã/t ã#exer (ãüm n$ 1m aÊ ?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4" table:formula="of:=::::=:::|.:" office:value-type="string" office:string-value="" calcext:value-type="error">
            <text:p>Err:50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Õ iniid ãquand e ebfsÇã d ã rg?QÜ!$ cüiaüoÍÜÇ$ü;Pr $ $ãi é ÇÇn aSl$eta8ÕS $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4" office:value-type="string" calcext:value-type="string">
            <text:p>aarãl'i Ü t l)g r %(t 4 Pica($a ê j'eçür$o$ o$$ePVÜü8$ o$ 4 llmçn t $ vi8:f! E g ãi:Õ $ t! rv#çw,.í í$íiüi ftçõ8$ fi ü hâ ygÊOTEbg rt:'íiÇtçnPa 8iê: êÊI Ü ÍU« â1 4 $a #, d vid8ns#nteÍü ifÊç d$s«medi n g Ê =: Q! iszl4ü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8" office:value-type="string" calcext:value-type="string">
            <text:p>ecprçnhdm afb. ild Ê ; s: ?f 8#a tida d üuwlei) é$ãooe(#ssãH# 8#í âpf s! ÇB @ wn{8ã.ãe f é fã: !;&amp;$ M d Ff wa $ Bgfe$eniad@$n 9 n 8e :&amp; iiiq.81nie'!ü FatÊt?c ? d $áglco* q ü !'joh v f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l $ÜFÇÊ €1« í$e Ç:-»ÜIPi#WI HtPÇ# Pq) PVÜr i3$ !ç$íü$?üfa pioPe: i ili:ifw\êa #aB 3 fÊÜÍã õ Paga da$ü çfÊ nçüún'aii üé ã iêü81dêçÊe Ê$&lt;üi4F. çom â @ ü8 lu#;$nyvõ d8 pvcnluB$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iíâtfêgü :R $t$Êfg ütpav$s$ n i:ü F)ç wl;Àh iÊwíi%i iü Bq{,iisiçã $i?iílil"Knenlü êf ót õfás áa viâitaté Êç#; geüí ã çã a r 8i% r(}e. 3eprúie! sreai içfti$; Tfafswai# üá8 E ã# w#TâqãisdÕ nantee,,iqüi$iÇãü. $Bã? ü(6dQíw$ » Eç f&amp;8%\#$ p %aiê$6 Íi !'ÜFil!'ãfl$iÜ, éÊw fiÇ:iã d4 f!! iê,$#«% 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nhnçÁnlclí [....]!ê]]]...] : WATEKmql i' ";:= '""n üEilÇÁiilO 11[.:]]]B;:.] gSTÁGiD i'""'""i'"""'] TOTAL VÂ5Â$ i Sl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?ef 9 ü B$ Íi?4.Ü8 : ' $Í$ 24$.8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.áhqz.'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Ê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*l*l lzl*l *l'lq;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lllW w8 g©S&amp;n!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f 1 1 1 ""1 'i l } l !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3:g'($Mgg8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k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8" office:value-type="string" calcext:value-type="string">
            <text:p>*l1l1l lã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3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ÍI ] i i i l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Ó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2" office:value-type="string" calcext:value-type="string">
            <text:p>b . 9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7" office:value-type="string" calcext:value-type="string">
            <text:p>d'} }áÍ Ú! i«;} çn'i d'11.:S'} *qâ.".{ g</text:p>
          </table:table-cell>
          <table:table-cell table:number-columns-repeated="1023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8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2" office:value-type="string" calcext:value-type="string">
            <text:p>gí'$'} 8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líÍ iíi0QZ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2Z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Ê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34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3" office:value-type="string" calcext:value-type="string">
            <text:p>}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43" office:value-type="string" calcext:value-type="string">
            <text:p>l l l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4"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32" office:value-type="string" calcext:value-type="string">
            <text:p>©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7" office:value-type="string" calcext:value-type="string">
            <text:p>2h8\ 3 â.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2" office:value-type="string" calcext:value-type="string">
            <text:p>P{ÂNÍ{RÀ Qe 18F'Ê.#i F$NÀNee}8À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1" office:value-type="string" calcext:value-type="string">
            <text:p>y íaf d #yemsa/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s áfi $ R$ ã4Ü.$$ÕiüG R$ {.83â.2S8,Qg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R$ $$,23Ü,2$ K$ ê74.793,G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E lmfge$ Tr b Ih $ ã$ R$ $Q.GQ7,43 g $$©,G$$,$$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Pf vi$ãa í,$? sabre 8as# FG]S} g$ 3Ü.384:,8ã 8$ S$4.$X?,?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$ Í d {af€2? &amp;$ 3€Ç3@.8X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1" office:value-type="string" calcext:value-type="string">
            <text:p>#$277.488,49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0" office:value-type="string" calcext:value-type="string">
            <text:p>Clama indifetw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E$ a,B€1Q,QO R$ 24.0G9;G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K$ 2.3.00,ÜO g$ 2$.280.G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K$ t*!â$,6© g$ }3,3$Q,QÜ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E$ ã$.$S2,8} K$ 1 $.633,72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Mâiefla! dõ limo z gS ?,ZZÕg} g$ $3,31ê,92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2" office:value-type="string" calcext:value-type="string">
            <text:p>&amp;% . íi i ã hig e e 8$ 7.7?6,4a g$ $3.3}Õ,8ü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g$ X.:69Ü;0Ü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ConlHbÉIÊdade g$ 2.280.QÜ R$ 28.êQQ,a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?eqa®nãs fg a ençõe$ dá unidade R$ 4.aDO,G8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1" office:value-type="string" calcext:value-type="string">
            <text:p>K$ G,ÜC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8$ a,GÕ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R$ Ü,aG g$â,e8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$ &amp;,e© af3 &amp;$ 3©*W4,m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0" office:value-type="string" calcext:value-type="string">
            <text:p>$ f M $ $ $$@i {»}ü©ut* yeidade R$ 312.372,7} PS 3.j3s.3 âS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7" office:value-type="string" calcext:value-type="string">
            <text:p>t.«anão q Ó k we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1" office:value-type="string" calcext:value-type="string">
            <text:p>ã$ 2$.9ãã.3Q} 8$ 3}8.935.$Ü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K$ $ã4.4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1" office:value-type="string" calcext:value-type="string">
            <text:p>#@ 2$,42$.)$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6" office:value-type="string" calcext:value-type="string">
            <text:p>Âüxêâ P ê neBtc defêflase 13g K$ 1}.oíw.aü ?. r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Qu Sc Çg d© gaçüf o$ 8un$anos K$ 1}.©e©.gü g @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2" office:value-type="string" calcext:value-type="string">
            <text:p>8xewçãü de Mw:h Nas na Unidade [sçQ$ar g$ }2a:QÜÜ.ÕÜ! $ig Êl: i:8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Aquisição d© W t f õi F ãagá ica f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Âqu $ ç$o de bens perãanenees # ©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; 8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6" office:value-type="string" calcext:value-type="string">
            <text:p>z$/i2/202S JEFFERSON DO i :; Assinadodeformadigital p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SACRAMENTO:306203 JEFFERSON DO SACRAMENTO:30620374829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74829 Dados: 2025.1 2.181 9:07:36 -03'0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31" office:value-type="string" calcext:value-type="string">
            <text:p>Âssipõtüra 4ü Presidente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6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g $êt $ :êãi ê;':l l !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$: « .$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:: 1 ,ei€1# }.{,;é.}:8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: *..{ .$e\q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7" office:value-type="string" calcext:value-type="string">
            <text:p>ê: i Êã!' i© }.i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g38-?'&lt;.::$fj9 '$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29" table:formula="of:=+i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36" office:value-type="string" calcext:value-type="string">
            <text:p>).'.!.. };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40" office:value-type="string" calcext:value-type="string">
            <text:p>}a.'g b-«--«-"-w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2" office:value-type="string" calcext:value-type="string">
            <text:p>l 'fu! :Pfofe''ç$e$f#''':i 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1" office:value-type="string" calcext:value-type="string">
            <text:p>ã $/ 3;,/2B=1 %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2" office:value-type="string" calcext:value-type="string">
            <text:p>llÍ, #$:g $. Ç-&gt; tÍ:: Ü Ç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31" office:value-type="string" calcext:value-type="string">
            <text:p>@ ; j fçÊ$3í\l!.'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ã.sç#n.8t:{.:!?é €1#Ê} D$p t: ã3i.bni ü@a € $ : 1 í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1" office:value-type="string" calcext:value-type="string">
            <text:p>SACRAMENTC):30620374 829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42" office:value-type="string" calcext:value-type="string">
            <text:p>l :\Assinado de forma digital por ' 3EFFERSON DO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SACRAMENTO:30620374829 Dados: 2025.1 2.18 1 9:07:52 -03'00'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ã$$ {üfü dn &amp;í $ ó n e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Dev/6.0.5.2$Linux_X86_64 LibreOffice_project/</meta:generator>
  </office:meta>
</office:document-meta>
</file>